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nant_20_app">
      <style:paragraph-properties fo:margin-left="-0.25in" fo:margin-right="0in" fo:text-indent="0in" style:auto-text-indent="false"/>
    </style:style>
    <style:style style:name="P2" style:family="paragraph" style:parent-style-name="tenant_20_app">
      <style:paragraph-properties fo:margin-left="-0.3126in" fo:margin-right="0in" fo:text-indent="-0.25in" style:auto-text-indent="false"/>
    </style:style>
    <style:style style:name="P3" style:family="paragraph" style:parent-style-name="tenant_20_app">
      <style:paragraph-properties fo:margin-left="-0.5in" fo:margin-right="0in" fo:text-indent="0.1874in" style:auto-text-indent="false"/>
    </style:style>
    <style:style style:name="P4" style:family="paragraph" style:parent-style-name="tenant_20_app">
      <style:paragraph-properties fo:margin-left="-0.5in" fo:margin-right="0in" fo:text-indent="0.1874in" style:auto-text-indent="false">
        <style:tab-stops>
          <style:tab-stop style:position="-0.5626in"/>
          <style:tab-stop style:position="0.5626in"/>
          <style:tab-stop style:position="0.8126in"/>
        </style:tab-stops>
      </style:paragraph-properties>
    </style:style>
    <style:style style:name="P5" style:family="paragraph" style:parent-style-name="tenant_20_app">
      <style:paragraph-properties fo:margin-left="-0.5in" fo:margin-right="0in" fo:text-indent="0.1874in" style:auto-text-indent="false">
        <style:tab-stops>
          <style:tab-stop style:position="0in"/>
          <style:tab-stop style:position="0.5626in"/>
          <style:tab-stop style:position="0.8126in"/>
        </style:tab-stops>
      </style:paragraph-properties>
    </style:style>
    <style:style style:name="P6" style:family="paragraph" style:parent-style-name="tenant_20_app">
      <style:paragraph-properties fo:margin-left="-0.5in" fo:margin-right="0in" fo:text-indent="0.25in" style:auto-text-indent="false"/>
    </style:style>
    <style:style style:name="P7" style:family="paragraph" style:parent-style-name="tenant_20_app">
      <style:paragraph-properties fo:margin-left="-0.5in" fo:margin-right="0in" fo:text-indent="0in" style:auto-text-indent="false"/>
    </style:style>
    <style:style style:name="P8" style:family="paragraph" style:parent-style-name="tenant_20_app">
      <style:paragraph-properties fo:margin-left="-0.5in" fo:margin-right="0in" fo:text-indent="0in" style:auto-text-indent="false">
        <style:tab-stops>
          <style:tab-stop style:position="0in"/>
          <style:tab-stop style:position="0.5626in"/>
          <style:tab-stop style:position="0.8126in"/>
        </style:tab-stops>
      </style:paragraph-properties>
    </style:style>
    <style:style style:name="P9" style:family="paragraph" style:parent-style-name="tenant_20_app">
      <style:paragraph-properties fo:margin-left="-0.5in" fo:margin-right="0in" fo:line-height="100%" fo:text-indent="0in" style:auto-text-indent="false">
        <style:tab-stops>
          <style:tab-stop style:position="0in"/>
          <style:tab-stop style:position="0.5626in"/>
          <style:tab-stop style:position="0.8126in"/>
        </style:tab-stops>
      </style:paragraph-properties>
    </style:style>
    <style:style style:name="P10" style:family="paragraph" style:parent-style-name="tenant_20_app">
      <style:paragraph-properties fo:margin-left="-0.5in" fo:margin-right="0in" fo:line-height="100%" fo:text-align="center" style:justify-single-word="false" fo:text-indent="0in" style:auto-text-indent="false">
        <style:tab-stops>
          <style:tab-stop style:position="0in"/>
          <style:tab-stop style:position="0.5626in"/>
          <style:tab-stop style:position="0.8126in"/>
        </style:tab-stops>
      </style:paragraph-properties>
    </style:style>
    <style:style style:name="P11" style:family="paragraph" style:parent-style-name="tenant_20_app">
      <style:paragraph-properties fo:margin-left="0in" fo:margin-right="0in" fo:text-indent="0in" style:auto-text-indent="false">
        <style:tab-stops>
          <style:tab-stop style:position="0in"/>
          <style:tab-stop style:position="0.5626in"/>
          <style:tab-stop style:position="0.8126in"/>
        </style:tab-stops>
      </style:paragraph-properties>
    </style:style>
    <style:style style:name="P12" style:family="paragraph" style:parent-style-name="tenant_20_app" style:master-page-name="Standard">
      <style:paragraph-properties fo:margin-left="-0.5in" fo:margin-right="0in" fo:text-indent="-0.5in" style:auto-text-indent="false" style:page-number="auto"/>
    </style:style>
    <style:style style:name="P13" style:family="paragraph" style:parent-style-name="tenant_20_app">
      <style:paragraph-properties fo:margin-left="0in" fo:margin-right="0in" fo:text-align="center" style:justify-single-word="false" fo:text-indent="0in" style:auto-text-indent="false"/>
      <style:text-properties fo:font-size="20pt" style:font-size-asian="20pt"/>
    </style:style>
    <style:style style:name="P14" style:family="paragraph" style:parent-style-name="tenant_20_app">
      <style:paragraph-properties fo:margin-left="0in" fo:margin-right="0in" fo:text-indent="0in" style:auto-text-indent="false">
        <style:tab-stops>
          <style:tab-stop style:position="0in"/>
          <style:tab-stop style:position="0.5626in"/>
          <style:tab-stop style:position="0.8126in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tenant_20_app">
      <style:paragraph-properties fo:margin-left="-0.5in" fo:margin-right="0in" fo:text-align="center" style:justify-single-word="false" fo:text-indent="0in" style:auto-text-indent="false">
        <style:tab-stops>
          <style:tab-stop style:position="0in"/>
          <style:tab-stop style:position="0.5626in"/>
          <style:tab-stop style:position="0.8126in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4pt" style:font-size-asian="14pt"/>
    </style:style>
    <style:style style:name="T2" style:family="text">
      <style:text-properties fo:font-size="16pt" style:font-size-asian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7"/></text:p>
      <text:p text:style-name="P13">TENNANT APPLICATION</text:p>
      <text:p text:style-name="P1"><text:s text:c="34"/><text:tab/><text:tab/><text:tab/><text:tab/> <text:s text:c="3"/><text:tab/><text:tab/><text:tab/><text:tab/><text:tab/>DATE_____________ <text:s text:c="103"/><text:tab/>APT. ADDRESS INTRESTED IN ______________________________ <text:s text:c="2"/>PRICE RANGE OF APT$___________ <text:s text:c="101"/></text:p>
      <text:p text:style-name="P1"><text:tab/>MOVE IN DATE________________<text:tab/> <text:s text:c="13"/>CONTACT EMAIL_______________________________<text:tab/> <text:s text:c="52"/><text:tab/><text:tab/><text:tab/><text:tab/><text:tab/><text:tab/><text:tab/><text:tab/><text:tab/><text:tab/><text:tab/><text:tab/><text:tab/> <text:s text:c="29"/><text:tab/><text:span text:style-name="T1">TENANT 1</text:span>____________________________ <text:s text:c="16"/><text:span text:style-name="T1">TENANT 2</text:span>______________________________ <text:s text:c="21"/></text:p>
      <text:p text:style-name="P2"><text:tab/><text:tab/>PHONE_______________________________ <text:s text:c="20"/>PHONE __________________________________ <text:s text:c="5"/></text:p>
      <text:p text:style-name="P3"><text:tab/>DATE OF BIRTH ________________________ <text:s text:c="19"/><text:span text:style-name="T4">DATE OF BIRTH</text:span> ___________________________ <text:s text:c="38"/></text:p>
      <text:p text:style-name="P6"><text:tab/><text:span text:style-name="T3">CURRENT EMPLOYERS NAME AND NUMBER</text:span> <text:s text:c="19"/><text:span text:style-name="T3">CURRENT EMPLOYERS NAME AND NUMBER </text:span><text:s text:c="134"/><text:tab/><text:tab/> <text:s text:c="14"/>________________________________________ <text:s text:c="10"/>______________________________________________</text:p>
      <text:p text:style-name="P7"><text:tab/><text:tab/><text:tab/><text:tab/><text:tab/> <text:s text:c="13"/>________________________________________ <text:s text:c="11"/>______________________________________________</text:p>
      <text:p text:style-name="P7"><text:tab/> <text:s text:c="14"/>SOURCE OF INCOME ______________________ <text:s text:c="7"/>TIME SPENT AT CURRENT JOBS ____________________ <text:s text:c="4"/></text:p>
      <text:p text:style-name="P6"><text:tab/>HAVE YOU EVER BEEN EVICTED?____________ IF SO WHY? _______________________________________</text:p>
      <text:p text:style-name="P7"><text:tab/> <text:s text:c="12"/>___________________________________________________________________________________________</text:p>
      <text:p text:style-name="P7"><text:s text:c="13"/>___________________________________________________________________________________________</text:p>
      <text:p text:style-name="P4"><text:s text:c="9"/>DESCRIPTION OF CAR AND NUMBER OF CARS_____________________________________________________</text:p>
      <text:p text:style-name="P5"><text:s/><text:tab/>NUMBER OF CHILDREN AND AGES_______________________________ <text:s text:c="4"/>NUMBER OF <text:s/>PETS___________ <text:tab/>TYPE_________________________ <text:s text:c="7"/>HOW MANY LBS.__________________</text:p>
      <text:p text:style-name="P8"><text:tab/>REFERENCE NAME AND NUMB ER_______________________________________________________________</text:p>
      <text:p text:style-name="P8"><text:tab/>EMERGENCY CONTACT ________________________________ AND NUMBER___________________________</text:p>
      <text:p text:style-name="P11">SIGNATURE________________________________________________Note: if approved as a tenant, there will be rules to follow in order to reside here. Failure to comply can result in <text:span text:style-name="T3">EVICTION</text:span><text:span text:style-name="T4">. </text:span></text:p>
      <text:p text:style-name="P14">*FIRST AND LAST MONTH RENT REQUIRED*</text:p>
      <text:p text:style-name="P10"><text:span text:style-name="T2"><text:tab/></text:span><text:span text:style-name="T5">Please return application to mail slot on office door located at 1228 24TH ST lot 5b</text:span></text:p>
      <text:p text:style-name="P9"><text:span text:style-name="T5"><text:tab/><text:tab/>Or scan and email completed application to </text:span><text:a xlink:type="simple" xlink:href="mailto:apartments1555@gmail.com" text:style-name="Internet_20_link" text:visited-style-name="Visited_20_Internet_20_Link"><text:span text:style-name="T5">apartments1555@gmail.com</text:span></text:a><text:span text:style-name="T5"> </text:span></text:p>
      <text:p text:style-name="P15">To contact, use above email or visit our site <text:span text:style-name="T3">www.rentalsvb.com</text:span> to schedule a mee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nant_20_app" style:display-name="tenant app" style:family="paragraph" style:parent-style-name="Standard" style:default-outline-level="" style:list-style-name="">
      <style:paragraph-properties fo:margin-left="1.5in" fo:margin-right="0in" fo:text-indent="0in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nant_20_app_20_Char" style:display-name="tenant app Char" style:family="text" style:parent-style-name="Default_20_Paragraph_20_Font">
      <style:text-properties fo:font-weight="bold" style:font-weight-asian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m</meta:initial-creator>
    <dc:creator>Jim Schlitt</dc:creator>
    <meta:editing-cycles>41</meta:editing-cycles>
    <meta:print-date>2016-08-11T21:47:00</meta:print-date>
    <meta:creation-date>2010-10-12T15:25:00</meta:creation-date>
    <dc:date>2017-08-28T13:29:22.60</dc:date>
    <meta:editing-duration>PT1H34M14S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164" meta:character-count="27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